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107</text:p>
          </table:table-cell>
          <table:table-cell table:number-columns-repeated="4" table:style-name="ce10"/>
          <table:table-cell office:value-type="string" table:style-name="ce12">
            <text:p>17.03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9" table:style-name="ce16">
            <text:p>11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38" table:style-name="ce17">
            <text:p>43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36:159</text:p>
          </table:table-cell>
          <table:covered-table-cell/>
          <table:table-cell office:value-type="float" office:value="1028361.45" table:style-name="ce20">
            <text:p>1028361,45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05:152</text:p>
          </table:table-cell>
          <table:covered-table-cell/>
          <table:table-cell office:value-type="float" office:value="1260587.5900000001" table:style-name="ce20">
            <text:p>1260587,59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50016:66</text:p>
          </table:table-cell>
          <table:covered-table-cell/>
          <table:table-cell office:value-type="float" office:value="676647.3" table:style-name="ce20">
            <text:p>676647,3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45:334</text:p>
          </table:table-cell>
          <table:covered-table-cell/>
          <table:table-cell office:value-type="float" office:value="2349185.1800000002" table:style-name="ce20">
            <text:p>2349185,18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46:234</text:p>
          </table:table-cell>
          <table:covered-table-cell/>
          <table:table-cell office:value-type="float" office:value="1934827.06" table:style-name="ce20">
            <text:p>1934827,06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35:540</text:p>
          </table:table-cell>
          <table:covered-table-cell/>
          <table:table-cell office:value-type="float" office:value="1114227.22" table:style-name="ce20">
            <text:p>1114227,22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5:1341</text:p>
          </table:table-cell>
          <table:covered-table-cell/>
          <table:table-cell office:value-type="float" office:value="37062.81" table:style-name="ce20">
            <text:p>37062,81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5:1342</text:p>
          </table:table-cell>
          <table:covered-table-cell/>
          <table:table-cell office:value-type="float" office:value="36145.32" table:style-name="ce20">
            <text:p>36145,32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416</text:p>
          </table:table-cell>
          <table:covered-table-cell/>
          <table:table-cell office:value-type="float" office:value="40363.4" table:style-name="ce20">
            <text:p>40363,4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9:4878</text:p>
          </table:table-cell>
          <table:covered-table-cell/>
          <table:table-cell office:value-type="float" office:value="47931.91" table:style-name="ce20">
            <text:p>47931,91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69:4879</text:p>
          </table:table-cell>
          <table:covered-table-cell/>
          <table:table-cell office:value-type="float" office:value="39730.25" table:style-name="ce20">
            <text:p>39730,25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100163:296</text:p>
          </table:table-cell>
          <table:covered-table-cell/>
          <table:table-cell office:value-type="float" office:value="31026.21" table:style-name="ce20">
            <text:p>31026,21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700001:145</text:p>
          </table:table-cell>
          <table:covered-table-cell/>
          <table:table-cell office:value-type="float" office:value="2717517.6" table:style-name="ce20">
            <text:p>2717517,6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4700001:210</text:p>
          </table:table-cell>
          <table:covered-table-cell/>
          <table:table-cell office:value-type="float" office:value="766342.24" table:style-name="ce20">
            <text:p>766342,24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10:880</text:p>
          </table:table-cell>
          <table:covered-table-cell/>
          <table:table-cell office:value-type="float" office:value="1303059.04" table:style-name="ce20">
            <text:p>1303059,04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200008:841</text:p>
          </table:table-cell>
          <table:covered-table-cell/>
          <table:table-cell office:value-type="float" office:value="1430199.27" table:style-name="ce20">
            <text:p>1430199,27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7003001:271</text:p>
          </table:table-cell>
          <table:covered-table-cell/>
          <table:table-cell office:value-type="float" office:value="813428.73" table:style-name="ce20">
            <text:p>813428,73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1022:254</text:p>
          </table:table-cell>
          <table:covered-table-cell/>
          <table:table-cell office:value-type="float" office:value="1250711.07" table:style-name="ce20">
            <text:p>1250711,07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9:1700001:387</text:p>
          </table:table-cell>
          <table:covered-table-cell/>
          <table:table-cell office:value-type="float" office:value="990947.71" table:style-name="ce20">
            <text:p>990947,71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084:200</text:p>
          </table:table-cell>
          <table:covered-table-cell/>
          <table:table-cell office:value-type="float" office:value="2188732.37" table:style-name="ce20">
            <text:p>2188732,37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5100010:234</text:p>
          </table:table-cell>
          <table:covered-table-cell/>
          <table:table-cell office:value-type="float" office:value="16996.05" table:style-name="ce20">
            <text:p>16996,05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1:2600001:341</text:p>
          </table:table-cell>
          <table:covered-table-cell/>
          <table:table-cell office:value-type="float" office:value="348066.45" table:style-name="ce20">
            <text:p>348066,45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3609:33</text:p>
          </table:table-cell>
          <table:covered-table-cell/>
          <table:table-cell office:value-type="float" office:value="1818649.2" table:style-name="ce20">
            <text:p>1818649,2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4401:1996</text:p>
          </table:table-cell>
          <table:covered-table-cell/>
          <table:table-cell office:value-type="float" office:value="23633.42" table:style-name="ce20">
            <text:p>23633,42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14801:3771</text:p>
          </table:table-cell>
          <table:covered-table-cell/>
          <table:table-cell office:value-type="float" office:value="4074952.42" table:style-name="ce20">
            <text:p>4074952,42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540001:229</text:p>
          </table:table-cell>
          <table:covered-table-cell/>
          <table:table-cell office:value-type="float" office:value="313170.07" table:style-name="ce20">
            <text:p>313170,07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780020:742</text:p>
          </table:table-cell>
          <table:covered-table-cell/>
          <table:table-cell office:value-type="float" office:value="5754191.7199999997" table:style-name="ce20">
            <text:p>5754191,72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7369</text:p>
          </table:table-cell>
          <table:covered-table-cell/>
          <table:table-cell office:value-type="float" office:value="75486.52" table:style-name="ce20">
            <text:p>75486,52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6:2676</text:p>
          </table:table-cell>
          <table:covered-table-cell/>
          <table:table-cell office:value-type="float" office:value="2330190.42" table:style-name="ce20">
            <text:p>2330190,42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601011:1768</text:p>
          </table:table-cell>
          <table:covered-table-cell/>
          <table:table-cell office:value-type="float" office:value="3477089.85" table:style-name="ce20">
            <text:p>3477089,85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2101001:5622</text:p>
          </table:table-cell>
          <table:covered-table-cell/>
          <table:table-cell office:value-type="float" office:value="1986137.64" table:style-name="ce20">
            <text:p>1986137,64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3301012:240</text:p>
          </table:table-cell>
          <table:covered-table-cell/>
          <table:table-cell office:value-type="float" office:value="712665.62" table:style-name="ce20">
            <text:p>712665,62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001013:329</text:p>
          </table:table-cell>
          <table:covered-table-cell/>
          <table:table-cell office:value-type="float" office:value="2115640.5299999998" table:style-name="ce20">
            <text:p>2115640,53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0003:2192</text:p>
          </table:table-cell>
          <table:covered-table-cell/>
          <table:table-cell office:value-type="float" office:value="2270039.6" table:style-name="ce20">
            <text:p>2270039,6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500006:723</text:p>
          </table:table-cell>
          <table:covered-table-cell/>
          <table:table-cell office:value-type="float" office:value="1472641.61" table:style-name="ce20">
            <text:p>1472641,61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5500018:411</text:p>
          </table:table-cell>
          <table:covered-table-cell/>
          <table:table-cell office:value-type="float" office:value="19454.82" table:style-name="ce20">
            <text:p>19454,82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000000:10958</text:p>
          </table:table-cell>
          <table:covered-table-cell/>
          <table:table-cell office:value-type="float" office:value="115372.16" table:style-name="ce20">
            <text:p>115372,16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102028:516</text:p>
          </table:table-cell>
          <table:covered-table-cell/>
          <table:table-cell office:value-type="float" office:value="43188.07" table:style-name="ce20">
            <text:p>43188,07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9:0104108:178</text:p>
          </table:table-cell>
          <table:covered-table-cell/>
          <table:table-cell office:value-type="float" office:value="1837196.4" table:style-name="ce20">
            <text:p>1837196,4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9:0500001:196</text:p>
          </table:table-cell>
          <table:covered-table-cell/>
          <table:table-cell office:value-type="float" office:value="567830.01" table:style-name="ce20">
            <text:p>567830,01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53:750</text:p>
          </table:table-cell>
          <table:covered-table-cell/>
          <table:table-cell office:value-type="float" office:value="31623.08" table:style-name="ce20">
            <text:p>31623,08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1200042:395</text:p>
          </table:table-cell>
          <table:covered-table-cell/>
          <table:table-cell office:value-type="float" office:value="517733.86" table:style-name="ce20">
            <text:p>517733,86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0:4300001:220</text:p>
          </table:table-cell>
          <table:covered-table-cell/>
          <table:table-cell office:value-type="float" office:value="2216510.0099999998" table:style-name="ce20">
            <text:p>2216510,01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0:6002000:1747</text:p>
          </table:table-cell>
          <table:covered-table-cell/>
          <table:table-cell office:value-type="float" office:value="280571.65999999997" table:style-name="ce20">
            <text:p>280571,66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1:3100003:161</text:p>
          </table:table-cell>
          <table:covered-table-cell/>
          <table:table-cell office:value-type="float" office:value="548949.64" table:style-name="ce20">
            <text:p>548949,64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0101018:265</text:p>
          </table:table-cell>
          <table:covered-table-cell/>
          <table:table-cell office:value-type="float" office:value="570878.74" table:style-name="ce20">
            <text:p>570878,74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3:1800014:978</text:p>
          </table:table-cell>
          <table:covered-table-cell/>
          <table:table-cell office:value-type="float" office:value="1163953.45" table:style-name="ce20">
            <text:p>1163953,45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3:1900002:133</text:p>
          </table:table-cell>
          <table:covered-table-cell/>
          <table:table-cell office:value-type="float" office:value="1277740.3799999999" table:style-name="ce20">
            <text:p>1277740,38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4000028:141</text:p>
          </table:table-cell>
          <table:covered-table-cell/>
          <table:table-cell office:value-type="float" office:value="1730362.68" table:style-name="ce20">
            <text:p>1730362,68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000000:14846</text:p>
          </table:table-cell>
          <table:covered-table-cell/>
          <table:table-cell office:value-type="float" office:value="5256393.84" table:style-name="ce20">
            <text:p>5256393,84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0200001:1366</text:p>
          </table:table-cell>
          <table:covered-table-cell/>
          <table:table-cell office:value-type="float" office:value="78238.679999999993" table:style-name="ce20">
            <text:p>78238,68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0300006:215</text:p>
          </table:table-cell>
          <table:covered-table-cell/>
          <table:table-cell office:value-type="float" office:value="3929449.39" table:style-name="ce20">
            <text:p>3929449,39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0700012:314</text:p>
          </table:table-cell>
          <table:covered-table-cell/>
          <table:table-cell office:value-type="float" office:value="359862.95" table:style-name="ce20">
            <text:p>359862,95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2600003:76</text:p>
          </table:table-cell>
          <table:covered-table-cell/>
          <table:table-cell office:value-type="float" office:value="1707571.85" table:style-name="ce20">
            <text:p>1707571,85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4700001:477</text:p>
          </table:table-cell>
          <table:covered-table-cell/>
          <table:table-cell office:value-type="float" office:value="2585944.88" table:style-name="ce20">
            <text:p>2585944,88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5300001:367</text:p>
          </table:table-cell>
          <table:covered-table-cell/>
          <table:table-cell office:value-type="float" office:value="1911929.16" table:style-name="ce20">
            <text:p>1911929,16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600001:460</text:p>
          </table:table-cell>
          <table:covered-table-cell/>
          <table:table-cell office:value-type="float" office:value="787945.3" table:style-name="ce20">
            <text:p>787945,3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700004:1410</text:p>
          </table:table-cell>
          <table:covered-table-cell/>
          <table:table-cell office:value-type="float" office:value="2637995.29" table:style-name="ce20">
            <text:p>2637995,29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819000:692</text:p>
          </table:table-cell>
          <table:covered-table-cell/>
          <table:table-cell office:value-type="float" office:value="1069533.93" table:style-name="ce20">
            <text:p>1069533,93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32000:2263</text:p>
          </table:table-cell>
          <table:covered-table-cell/>
          <table:table-cell office:value-type="float" office:value="961124.04" table:style-name="ce20">
            <text:p>961124,04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16:6357</text:p>
          </table:table-cell>
          <table:covered-table-cell/>
          <table:table-cell office:value-type="float" office:value="4869529.9400000004" table:style-name="ce20">
            <text:p>4869529,94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51000:872</text:p>
          </table:table-cell>
          <table:covered-table-cell/>
          <table:table-cell office:value-type="float" office:value="1048754.3" table:style-name="ce20">
            <text:p>1048754,3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6:1200016:34</text:p>
          </table:table-cell>
          <table:covered-table-cell/>
          <table:table-cell office:value-type="float" office:value="403834.98" table:style-name="ce20">
            <text:p>403834,98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7:0012106:76</text:p>
          </table:table-cell>
          <table:covered-table-cell/>
          <table:table-cell office:value-type="float" office:value="4611841.04" table:style-name="ce20">
            <text:p>4611841,04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7:0012703:305</text:p>
          </table:table-cell>
          <table:covered-table-cell/>
          <table:table-cell office:value-type="float" office:value="20437.830000000002" table:style-name="ce20">
            <text:p>20437,83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7:0640009:984</text:p>
          </table:table-cell>
          <table:covered-table-cell/>
          <table:table-cell office:value-type="float" office:value="1684049.36" table:style-name="ce20">
            <text:p>1684049,36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7:0800003:318</text:p>
          </table:table-cell>
          <table:covered-table-cell/>
          <table:table-cell office:value-type="float" office:value="255501.46" table:style-name="ce20">
            <text:p>255501,46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8:0200061:295</text:p>
          </table:table-cell>
          <table:covered-table-cell/>
          <table:table-cell office:value-type="float" office:value="1916825.58" table:style-name="ce20">
            <text:p>1916825,58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8:6700020:89</text:p>
          </table:table-cell>
          <table:covered-table-cell/>
          <table:table-cell office:value-type="float" office:value="1483362.38" table:style-name="ce20">
            <text:p>1483362,38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8:6800007:197</text:p>
          </table:table-cell>
          <table:covered-table-cell/>
          <table:table-cell office:value-type="float" office:value="683009.6" table:style-name="ce20">
            <text:p>683009,6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8:8311000:1197</text:p>
          </table:table-cell>
          <table:covered-table-cell/>
          <table:table-cell office:value-type="float" office:value="722995.79" table:style-name="ce20">
            <text:p>722995,79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8:8454000:572</text:p>
          </table:table-cell>
          <table:covered-table-cell/>
          <table:table-cell office:value-type="float" office:value="1918941.23" table:style-name="ce20">
            <text:p>1918941,23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8:8462002:942</text:p>
          </table:table-cell>
          <table:covered-table-cell/>
          <table:table-cell office:value-type="float" office:value="1175157.95" table:style-name="ce20">
            <text:p>1175157,95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9:5300007:155</text:p>
          </table:table-cell>
          <table:covered-table-cell/>
          <table:table-cell office:value-type="float" office:value="425240.67" table:style-name="ce20">
            <text:p>425240,67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9:5800001:543</text:p>
          </table:table-cell>
          <table:covered-table-cell/>
          <table:table-cell office:value-type="float" office:value="1695143.74" table:style-name="ce20">
            <text:p>1695143,74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0:2500014:154</text:p>
          </table:table-cell>
          <table:covered-table-cell/>
          <table:table-cell office:value-type="float" office:value="293875.19" table:style-name="ce20">
            <text:p>293875,19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600003:410</text:p>
          </table:table-cell>
          <table:covered-table-cell/>
          <table:table-cell office:value-type="float" office:value="866687.03" table:style-name="ce20">
            <text:p>866687,03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1300001:199</text:p>
          </table:table-cell>
          <table:covered-table-cell/>
          <table:table-cell office:value-type="float" office:value="284351.08" table:style-name="ce20">
            <text:p>284351,08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2500002:689</text:p>
          </table:table-cell>
          <table:covered-table-cell/>
          <table:table-cell office:value-type="float" office:value="372454.49" table:style-name="ce20">
            <text:p>372454,49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3822003:1807</text:p>
          </table:table-cell>
          <table:covered-table-cell/>
          <table:table-cell office:value-type="float" office:value="445422.27" table:style-name="ce20">
            <text:p>445422,27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4000003:922</text:p>
          </table:table-cell>
          <table:covered-table-cell/>
          <table:table-cell office:value-type="float" office:value="1360881.17" table:style-name="ce20">
            <text:p>1360881,17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1:4000005:1467</text:p>
          </table:table-cell>
          <table:covered-table-cell/>
          <table:table-cell office:value-type="float" office:value="1013670.4" table:style-name="ce20">
            <text:p>1013670,4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1:4100009:361</text:p>
          </table:table-cell>
          <table:covered-table-cell/>
          <table:table-cell office:value-type="float" office:value="3580495.33" table:style-name="ce20">
            <text:p>3580495,33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2:0000000:3151</text:p>
          </table:table-cell>
          <table:covered-table-cell/>
          <table:table-cell office:value-type="float" office:value="22414" table:style-name="ce20">
            <text:p>22414,0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3:0002603:3861</text:p>
          </table:table-cell>
          <table:covered-table-cell/>
          <table:table-cell office:value-type="float" office:value="111629.14" table:style-name="ce20">
            <text:p>111629,14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3:0002603:3862</text:p>
          </table:table-cell>
          <table:covered-table-cell/>
          <table:table-cell office:value-type="float" office:value="107335.72" table:style-name="ce20">
            <text:p>107335,72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3:0003502:1764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3:0003502:1765</text:p>
          </table:table-cell>
          <table:covered-table-cell/>
          <table:table-cell office:value-type="float" office:value="120216" table:style-name="ce20">
            <text:p>120216,0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02010:380</text:p>
          </table:table-cell>
          <table:covered-table-cell/>
          <table:table-cell office:value-type="float" office:value="408195.9" table:style-name="ce20">
            <text:p>408195,9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2010:381</text:p>
          </table:table-cell>
          <table:covered-table-cell/>
          <table:table-cell office:value-type="float" office:value="2029369.99" table:style-name="ce20">
            <text:p>2029369,99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2053:260</text:p>
          </table:table-cell>
          <table:covered-table-cell/>
          <table:table-cell office:value-type="float" office:value="578930.89" table:style-name="ce20">
            <text:p>578930,89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2053:261</text:p>
          </table:table-cell>
          <table:covered-table-cell/>
          <table:table-cell office:value-type="float" office:value="747508.46" table:style-name="ce20">
            <text:p>747508,46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042:6658</text:p>
          </table:table-cell>
          <table:covered-table-cell/>
          <table:table-cell office:value-type="float" office:value="3260616.74" table:style-name="ce20">
            <text:p>3260616,74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043:1830</text:p>
          </table:table-cell>
          <table:covered-table-cell/>
          <table:table-cell office:value-type="float" office:value="218642.93" table:style-name="ce20">
            <text:p>218642,93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6030:2120</text:p>
          </table:table-cell>
          <table:covered-table-cell/>
          <table:table-cell office:value-type="float" office:value="241448.81" table:style-name="ce20">
            <text:p>241448,81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12006:150</text:p>
          </table:table-cell>
          <table:covered-table-cell/>
          <table:table-cell office:value-type="float" office:value="1215816.44" table:style-name="ce20">
            <text:p>1215816,44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1042:607</text:p>
          </table:table-cell>
          <table:covered-table-cell/>
          <table:table-cell office:value-type="float" office:value="2723076.05" table:style-name="ce20">
            <text:p>2723076,05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1042:608</text:p>
          </table:table-cell>
          <table:covered-table-cell/>
          <table:table-cell office:value-type="float" office:value="2399278.23" table:style-name="ce20">
            <text:p>2399278,23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6089:1444</text:p>
          </table:table-cell>
          <table:covered-table-cell/>
          <table:table-cell office:value-type="float" office:value="107269.79" table:style-name="ce20">
            <text:p>107269,79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7002:212</text:p>
          </table:table-cell>
          <table:covered-table-cell/>
          <table:table-cell office:value-type="float" office:value="1877283.07" table:style-name="ce20">
            <text:p>1877283,07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42010:269</text:p>
          </table:table-cell>
          <table:covered-table-cell/>
          <table:table-cell office:value-type="float" office:value="733884.39" table:style-name="ce20">
            <text:p>733884,39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42030:53</text:p>
          </table:table-cell>
          <table:covered-table-cell/>
          <table:table-cell office:value-type="float" office:value="378010.06" table:style-name="ce20">
            <text:p>378010,06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401007:15158</text:p>
          </table:table-cell>
          <table:covered-table-cell/>
          <table:table-cell office:value-type="float" office:value="693247481.75" table:style-name="ce20">
            <text:p>693247481,75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403003:2862</text:p>
          </table:table-cell>
          <table:covered-table-cell/>
          <table:table-cell office:value-type="float" office:value="256082.75" table:style-name="ce20">
            <text:p>256082,75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403035:60</text:p>
          </table:table-cell>
          <table:covered-table-cell/>
          <table:table-cell office:value-type="float" office:value="15288271.16" table:style-name="ce20">
            <text:p>15288271,16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404026:76</text:p>
          </table:table-cell>
          <table:covered-table-cell/>
          <table:table-cell office:value-type="float" office:value="5962552.8799999999" table:style-name="ce20">
            <text:p>5962552,88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405013:12367</text:p>
          </table:table-cell>
          <table:covered-table-cell/>
          <table:table-cell office:value-type="float" office:value="148662.13" table:style-name="ce20">
            <text:p>148662,13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504004:117</text:p>
          </table:table-cell>
          <table:covered-table-cell/>
          <table:table-cell office:value-type="float" office:value="2775986.22" table:style-name="ce20">
            <text:p>2775986,22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504022:212</text:p>
          </table:table-cell>
          <table:covered-table-cell/>
          <table:table-cell office:value-type="float" office:value="5262181.5" table:style-name="ce20">
            <text:p>5262181,5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04022:213</text:p>
          </table:table-cell>
          <table:covered-table-cell/>
          <table:table-cell office:value-type="float" office:value="5262925.82" table:style-name="ce20">
            <text:p>5262925,82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506002:10210</text:p>
          </table:table-cell>
          <table:covered-table-cell/>
          <table:table-cell office:value-type="float" office:value="192753.6" table:style-name="ce20">
            <text:p>192753,6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508001:35606</text:p>
          </table:table-cell>
          <table:covered-table-cell/>
          <table:table-cell office:value-type="float" office:value="144398.59" table:style-name="ce20">
            <text:p>144398,59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514007:139</text:p>
          </table:table-cell>
          <table:covered-table-cell/>
          <table:table-cell office:value-type="float" office:value="1031717.46" table:style-name="ce20">
            <text:p>1031717,46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544002:29</text:p>
          </table:table-cell>
          <table:covered-table-cell/>
          <table:table-cell office:value-type="float" office:value="2565502.14" table:style-name="ce20">
            <text:p>2565502,14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601010:236</text:p>
          </table:table-cell>
          <table:covered-table-cell/>
          <table:table-cell office:value-type="float" office:value="38888942.399999999" table:style-name="ce20">
            <text:p>38888942,4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602001:74359</text:p>
          </table:table-cell>
          <table:covered-table-cell/>
          <table:table-cell office:value-type="float" office:value="5449175.9000000004" table:style-name="ce20">
            <text:p>5449175,90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602001:74397</text:p>
          </table:table-cell>
          <table:covered-table-cell/>
          <table:table-cell office:value-type="float" office:value="5269419.43" table:style-name="ce20">
            <text:p>5269419,43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602001:74421</text:p>
          </table:table-cell>
          <table:covered-table-cell/>
          <table:table-cell office:value-type="float" office:value="5293191.25" table:style-name="ce20">
            <text:p>5293191,25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21">
            <text:p>119</text:p>
          </table:table-cell>
          <table:table-cell office:value-type="string" table:number-columns-spanned="2" table:number-rows-spanned="1" table:style-name="ce2">
            <text:p>36:34:0607037:57</text:p>
          </table:table-cell>
          <table:covered-table-cell/>
          <table:table-cell office:value-type="float" office:value="9659240.3699999992" table:style-name="ce22">
            <text:p>9659240,37</text:p>
          </table:table-cell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0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27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27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27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2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28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028: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028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28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28: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47: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47:7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40: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40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10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0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6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60003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7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7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7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900035: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4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5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7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102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31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31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2019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2019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20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19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45:4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46:2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5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9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14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5:1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26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7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17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4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1:010003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900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900005:4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900005:6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4:0000000:124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4:0000000:163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4:0013003:4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4:039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4:054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4:054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4:054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4:0540001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4:0780200:2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5:0000000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5:0000000:23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5:0000000:8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5:0000000:9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5:080002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5:2500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5:53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5:53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5:53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5:53000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5:5900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6:0000000:20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6:0000000:2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6:0000000:35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6:0000000:36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6:010103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6:0102022:3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6:0501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6:1601002:1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6:1601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6:1601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6:1601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6:1601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6:1601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6:1601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6:16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6:1601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6:16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6:1601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6:16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6:1601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6:1601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6:1601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6:1601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6:1601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6:1601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6:1601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6:1601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6:1601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6:1601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6:1601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6:1601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6:1601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6:1601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6:1601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6:1601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6:1601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6:1601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1601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1601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1601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601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1601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160101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1601014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1601014:1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1601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1601014:2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1601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1601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1601014:2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160101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1601014:2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1601014:2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160101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1601014:25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1601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60101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601014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1601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1601014:3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1601014:3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1601014:3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1601014:3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160101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1601014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1601014:3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1601014:3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1601014:9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160102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160102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160102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16010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1601022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1601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1601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160102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1601025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1601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4201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4201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42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42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42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42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6:42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6:4401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6:4401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6:44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0100007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01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01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0100028:4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020003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08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31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8:010004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8:41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8:410000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8:4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8:45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8:45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8:46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8:56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8:56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1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1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0:0100008:3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0:010003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0:0100032:2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0:0100032:25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0:0100032:2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0:0100032:2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0:0100032:2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0:010003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0:0100032:26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0:010003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0:010003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0:01000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0:0100032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0:0100032:2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0:0100032:2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0:0100032: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0:0100032:2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0:0100032:2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0:0100032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0:010003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0:0100032:2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0:0100032:2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0:010003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0:0100032:2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32:2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32:2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32:2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32:2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32:28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32:2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32:2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32:2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32:2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3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3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32:2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32:2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32:2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3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32:29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32:2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32:2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32:2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32:30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0100032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0100032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0100032:3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0100032:3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0100032:3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0100032: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010003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0100032:3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0100032:3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0100032:3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0100032:3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10003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32:3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32: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3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3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3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32:96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3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40:2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45:5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45:5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4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22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26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26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2:03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2:09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3:0102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3:010201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3:180002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3:180002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3:180002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3:1800021:52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4:01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4:01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4:0400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16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00000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10008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9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9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000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6945025:51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6945026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6945026:30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6945026:309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6945026:309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6945026:3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6945026:310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6945026:3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6945026:3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6945026:3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6945026:31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6945026:310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945026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7:00103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7:00103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7:00103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7:00103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03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03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0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010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01071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0112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8:0000000:54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8:0000000:544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102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10201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102016:1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105003:4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105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105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5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5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105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010501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01050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0105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0105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0105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0105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0105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0105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0105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0105013:1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0105013:15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0105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010501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0105013:3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0105013:3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0105013:38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0105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0105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0105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0105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6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8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200061:4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200061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200078:1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200132:6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300035: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1900038: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2000005:3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30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660001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66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449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9:0000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9:0104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9:0105020:1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9:5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9:53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9:58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9:58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9:58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9:58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9:7000024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9:7000044: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0:05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0:30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1:03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1:0700009:4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000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1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000000:3374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000000:337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000000:559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02003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04042:27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104078: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105027:263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105030:24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10603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2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2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2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09:103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09:149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09:159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09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09:43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10:238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10:51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17:1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21:471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21:7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4002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4002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6001:51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6002:307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6002:557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6018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6021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8021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902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11002:1025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3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303048:2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303048:69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304004:1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304028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305009:29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305009:338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306089:30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307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310012:52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1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1007:71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1007:7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1007:96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1023:2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2005:106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2011:208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202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2020:87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2020:87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3003:123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3029:22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4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4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4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4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504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4001:48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5052:4315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600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6002:5531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6031:990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13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1304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602001:1996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602001:461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605019:197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605019:7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605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606025:444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607001:713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607023:548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607023:549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6">
            <text:p>27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21">
            <text:p>438</text:p>
          </table:table-cell>
          <table:table-cell office:value-type="string" table:number-columns-spanned="3" table:number-rows-spanned="1" table:style-name="ce2">
            <text:p>36:34:0607023:552</text:p>
          </table:table-cell>
          <table:covered-table-cell table:number-columns-repeated="2"/>
          <table:table-cell office:value-type="string" table:number-columns-spanned="2" table:number-rows-spanned="1" table:style-name="ce2">
            <text:p>04.03.2025</text:p>
          </table:table-cell>
          <table:covered-table-cell/>
          <table:table-cell office:value-type="string" table:style-name="ce17">
            <text:p>2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5E65BB1DD824763EB4FF762E7728B49CD13624075CABA7874126B921656CDA52687B41600443F8A63D638C0DBDB4B92B332300067EAF0047F6BC4C127AA968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Комова Галина Вячеславовна</meta:initial-creator>
    <dc:creator>Пользователь</dc:creator>
    <meta:creation-date>2025-03-17T11:21:39Z</meta:creation-date>
    <dc:date>2025-03-17T11:21:48Z</dc:date>
  </office:meta>
</office:document-meta>
</file>